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58in" fo:height="0.145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111in" fo:line-height="115%" fo:margin-left="0.0104in">
        <style:tab-stops/>
      </style:paragraph-properties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2" style:parent-style-name="Standard" style:family="paragraph">
      <style:paragraph-properties fo:text-align="center" fo:margin-bottom="0.1111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3" style:parent-style-name="Standard" style:family="paragraph">
      <style:paragraph-properties fo:text-align="center" fo:margin-bottom="0.1111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center" fo:margin-bottom="0.1111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margin-bottom="0.1111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margin-bottom="0.1111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margin-bottom="0.1111in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8" style:parent-style-name="Standard" style:family="paragraph">
      <style:paragraph-properties fo:margin-bottom="0.1111in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text-align="justify" fo:margin-bottom="0.1111in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text-align="justify" fo:margin-bottom="0.1111in"/>
    </style:style>
    <style:style style:name="T1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text-align="justify" fo:margin-bottom="0.1111in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text-align="justify" fo:margin-bottom="0.1111in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Standard" style:list-style-name="LFO1" style:family="paragraph">
      <style:paragraph-properties fo:text-align="justify" fo:margin-bottom="0.1111in" fo:line-height="150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21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22" style:parent-style-name="Standard" style:list-style-name="LFO1" style:family="paragraph">
      <style:paragraph-properties fo:text-align="justify" fo:margin-bottom="0.1111in" fo:line-height="150%" fo:margin-left="0in" fo:text-indent="0in">
        <style:tab-stops/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  <style:style style:name="P35" style:parent-style-name="Standard" style:family="paragraph">
      <style:paragraph-properties fo:text-align="justify" fo:margin-bottom="0.1111in" fo:line-height="150%"/>
      <style:text-properties style:font-name="Calibri" style:font-name-asian="Times New Roman" style:font-name-complex="Times New Roman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2">ZGODA NA PRZETWARZANIE DANYCH OSOBOWYCH DLA WSZYSTKICH KORZYSTAJĄCYCH</text:p>
      <text:p text:style-name="P3">Z FUNDUSZU PREWENCYJNEGO</text:p>
      <text:p text:style-name="P4"/>
      <text:p text:style-name="P5"/>
      <text:p text:style-name="P6">………………………………………………………..……..</text:p>
      <text:p text:style-name="P7"><text:s text:c="9"/>(imię i nazwisko składającej oświadczenie)</text:p>
      <text:p text:style-name="P8"/>
      <text:p text:style-name="P9">Poniższe zgody mogą zostać wycofane w dowolnym momencie poprzez:</text:p>
      <text:p text:style-name="P10"><text:span text:style-name="T11">- złożenie/przesłanie stosownego pisma na adres:<text:s/></text:span><text:span text:style-name="T12">Gabinet Komendanta Wojewódzkiego Policji KWP Katowice <text:s text:c="2"/></text:span><text:span text:style-name="T13">ul. Lompy 19 40-038 Katowice z dopiskiem „Fundusz Prewencyjny PZU”</text:span></text:p>
      <text:p text:style-name="P14">Wycofanie zgody nie wpływa na zgodność z prawem przetwarzania, którego dokonano na podstawie zgody przed jej wycofaniem.</text:p>
      <text:p text:style-name="P15"/>
      <text:list text:style-name="LFO1" text:continue-numbering="true">
        <text:list-item>
          <text:p text:style-name="P16"><text:span text:style-name="T17">(zaznaczyć X)</text:span><text:span text:style-name="T18"><text:s/>[okienko zgody] Wyrażam zgodę na przetwarzanie przez<text:s/></text:span><text:span text:style-name="T19">KOMENDĘ WOJEWÓDZKĄ POLICJI <text:s text:c="19"/>W KATOWICACH</text:span><text:span text:style-name="T20"><text:s/>moich danych osobowych, w tym danych dotyczących stanu zdrowia, zawartych w przekazanych przeze mnie dokumentach na potrzeby uzasadnienia wniosku o przyznanie mi środków finansowych z Funduszu Prewencyjnego.</text:span></text:p>
        </text:list-item>
      </text:list>
      <text:p text:style-name="P21"/>
      <text:list text:style-name="LFO1" text:continue-numbering="true">
        <text:list-item>
          <text:p text:style-name="P22"><text:span text:style-name="T23">(zaznaczyć X)</text:span><text:span text:style-name="T24"><text:s/>[okienko zgody] <text:s/>Wyrażam zgodę na przetwarzanie przez<text:s/></text:span><text:span text:style-name="T25">KOMENDĘ WOJEWÓDZKĄ POLICJI <text:s text:c="15"/>W KATOWICACH<text:s/></text:span><text:span text:style-name="T26">do PZU Życie SA z siedzibą w Warszawie moich danych osobowych, w tym danych dotyczących stanu zdrowia zawartych w przekazanych przeze mnie dokumen</text:span><text:span text:style-name="T27">tach na potrzeby uzasadnienia wniosku o przyznanie <text:s text:c="21"/>mi środków finansowych z Funduszu Prewencyjnego, w celu umożliwienia rozliczenia środków przyznanych <text:s text:c="27"/>mi w ramach realizacji Umowy Prewencyjnej zawartej pomię</text:span><text:span text:style-name="T28">dzy : Komendantem Głównym Policji, i Niezależnym Samorządnym Związkiem Zawodowym Policjantów, i Niezależnym Samorządnym Związkiem Zawodowym Pracowników Policji, i Związkiem Zawodowym Pracowników Policji, i Związkiem Zawodowym Pracowników MSWiAP, a PZU Życi</text:span><text:span text:style-name="T29">e SA</text:span></text:p>
        </text:list-item>
      </text:list>
      <text:p text:style-name="P30"/>
      <text:p text:style-name="P31"/>
      <text:p text:style-name="P32"/>
      <text:p text:style-name="P33">………….………………………………………………………….</text:p>
      <text:p text:style-name="P34">(data i podpis osoby składającej oświadczenie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58in" fo:height="0.145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czyńska Marta</dc:creator>
    <meta:creation-date>2017-10-04T10:19:00Z</meta:creation-date>
    <dc:date>2023-10-16T11:49:00Z</dc:date>
    <meta:template xlink:href="Normal" xlink:type="simple"/>
    <meta:editing-cycles>8</meta:editing-cycles>
    <meta:editing-duration>PT1020S</meta:editing-duration>
    <meta:document-statistic meta:page-count="1" meta:paragraph-count="3" meta:word-count="248" meta:character-count="1736" meta:row-count="12" meta:non-whitespace-character-count="1491"/>
  </office:meta>
</office:document-meta>
</file>